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36" style:family="text">
      <style:text-properties fo:font-size="14.00pt" fo:font-weight="bold" fo:font-family="yandex-sans" style:font-family-asian="yandex-sans" style:font-family-complex="yandex-sans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bold" fo:font-family="yandex-sans" style:font-family-asian="yandex-sans" style:font-family-complex="yandex-sans" fo:background-color="transparent" fo:color="#000000"/>
    </style:style>
    <style:style style:name="T39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50" style:family="text">
      <style:text-properties fo:font-size="14.00pt" fo:font-weight="bold" fo:font-family="yandex-sans" style:font-family-asian="yandex-sans" style:font-family-complex="yandex-sans" fo:background-color="transparent" fo:color="#000000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yandex-sans" style:font-family-asian="yandex-sans" style:font-family-complex="yandex-sans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yandex-sans" style:font-family-asian="yandex-sans" style:font-family-complex="yandex-sans" fo:background-color="transparent" fo:color="#000000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yandex-sans" style:font-family-asian="yandex-sans" style:font-family-complex="yandex-sans" fo:background-color="transparent" fo:color="#000000"/>
    </style:style>
    <style:style style:name="T57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5.4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 fo:margin-left="0.00pt" fo:text-indent="28.35pt"/>
    </style:style>
    <style:style style:name="P4" style:family="paragraph">
      <style:paragraph-properties fo:line-height="100.00%" fo:text-align="center" fo:margin-left="0.00pt" fo:text-indent="28.3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0.00pt" fo:text-indent="28.35pt"/>
    </style:style>
    <style:style style:name="P7" style:family="paragraph">
      <style:paragraph-properties fo:line-height="100.00%" fo:text-align="justify" fo:margin-left="0.00pt" fo:text-indent="28.35pt"/>
    </style:style>
    <style:style style:name="P8" style:family="paragraph">
      <style:paragraph-properties fo:line-height="100.00%" fo:text-align="justify" fo:margin-left="0.00pt" fo:text-indent="28.35pt"/>
    </style:style>
    <style:style style:name="P9" style:family="paragraph">
      <style:paragraph-properties fo:line-height="115.00%" fo:text-align="justify" fo:margin-left="0.00pt" fo:text-indent="21.30pt" fo:margin-bottom="1.80pt">
        <style:tab-stops>
          <style:tab-stop style:position="49.65pt"/>
        </style:tab-stops>
      </style:paragraph-properties>
    </style:style>
    <style:style style:name="P10" style:family="paragraph">
      <style:paragraph-properties fo:line-height="100.00%" fo:text-align="justify" fo:margin-left="0.00pt" fo:text-indent="35.45pt">
        <style:tab-stops>
          <style:tab-stop style:position="42.55pt"/>
        </style:tab-stops>
      </style:paragraph-properties>
    </style:style>
    <style:style style:name="P11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35.4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35.4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35.4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text:list-style style:name="L22">
      <text:list-level-style-number text:level="1" style:num-suffix="." style:num-format="1">
        <style:list-level-properties text:space-before="35.40pt" text:min-label-width="18.00pt"/>
      </text:list-level-style-number>
    </text:list-style>
    <style:style style:name="P22" style:family="paragraph">
      <style:paragraph-properties fo:line-height="100.00%" fo:text-align="justify" fo:margin-left="4.50pt" fo:text-indent="-4.50pt"/>
    </style:style>
    <style:style style:name="P23" style:family="paragraph">
      <style:paragraph-properties fo:line-height="100.00%" fo:text-align="justify" fo:margin-left="0.00pt" fo:text-indent="35.40pt"/>
    </style:style>
    <style:style style:name="P24" style:family="paragraph">
      <style:paragraph-properties fo:line-height="100.00%" fo:text-align="justify"/>
    </style:style>
    <text:list-style style:name="L25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18.00pt"/>
    </style:style>
    <text:list-style style:name="L27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00pt" fo:text-indent="18.00pt"/>
    </style:style>
    <text:list-style style:name="L30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>
        <style:tab-stops>
          <style:tab-stop style:position="35.45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/></text:p>
      <text:p text:style-name="P3"><draw:frame text:anchor-type="as-char" svg:width="152.40mm" svg:height="209.55mm" style:rel-width="scale" style:rel-height="scale"><draw:object-ole xlink:href="OleObj1"/><draw:image xlink:href="ObjectReplacements/OleObj1"/></draw:frame><text:span text:style-name="T3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4"/></text:p>
      <text:p text:style-name="P6"><text:span text:style-name="T5"/></text:p>
      <text:p text:style-name="P6"><text:span text:style-name="T6">ст.Ищерская</text:span></text:p>
      <text:p text:style-name="P6"><text:span text:style-name="T6">1. Общие положения</text:span></text:p>
      <text:p text:style-name="P7"><text:span text:style-name="T7">1.1. Настоящий Порядок учета мнения родителей (законных представителей) несовершеннолетних обучающихся (далее – Порядок), иных представительных органов обучающихся Муниципального бюджетного дошкольного образовательного учреждения «Детский сад №6 ст.Ищерская Наурского муниципального района» (далее- Учреждение) разработан в соответствии частью 3 статьи 30, с частью 4 статьи 30<text:s text:c="2"/>Федерального закона от 29 декабря 2012 г. № 273-ФЗ «Об образовании в Российской Федерации».</text:span></text:p>
      <text:p text:style-name="P7"><text:span text:style-name="T7">1.2. Порядок регламентирует процедуру рассмотрения и согласования проектов локальных нормативных актов Учреждения, затрагивающих права и регулирующих образовательные отношения в Учреждение. .</text:span></text:p>
      <text:p text:style-name="P7"><text:span text:style-name="T7">1.3. понятие используемые в настоящем Порядке:</text:span></text:p>
      <text:p text:style-name="P8"><text:span text:style-name="T8">«локально нормативн</text:span><text:span text:style-name="T9">ый<text:s/></text:span><text:span text:style-name="T10">акт»</text:span><text:span text:style-name="T11"><text:s/>-<text:s text:c="2"/></text:span><text:span text:style-name="T12">нормативное</text:span><text:span text:style-name="T13"><text:s/></text:span><text:span text:style-name="T14">предписание</text:span><text:span text:style-name="T15">,<text:s/></text:span><text:span text:style-name="T16">принятое</text:span><text:span text:style-name="T17"><text:s/></text:span><text:span text:style-name="T18">на</text:span><text:span text:style-name="T19"><text:s/></text:span><text:span text:style-name="T20">уровне</text:span><text:span text:style-name="T21"><text:s/></text:span><text:span text:style-name="T22">образовательной</text:span><text:span text:style-name="T23"><text:s/></text:span><text:span text:style-name="T24">организации</text:span><text:span text:style-name="T25"><text:s/></text:span><text:span text:style-name="T26">и</text:span><text:span text:style-name="T27"><text:s/></text:span><text:span text:style-name="T28">регулирующее</text:span><text:span text:style-name="T29"><text:s/></text:span><text:span text:style-name="T30">его</text:span><text:span text:style-name="T31"><text:s/></text:span><text:span text:style-name="T32">внутреннюю</text:span><text:span text:style-name="T33"><text:s/></text:span><text:span text:style-name="T34">деятельность</text:span><text:span text:style-name="T35">;</text:span></text:p>
      <text:p text:style-name="P8"><text:span text:style-name="T36">«</text:span><text:span text:style-name="T37">обучающийся</text:span><text:span text:style-name="T38">»</text:span><text:span text:style-name="T39"><text:s/>-<text:s/></text:span><text:span text:style-name="T40">физическое</text:span><text:span text:style-name="T41"><text:s/></text:span><text:span text:style-name="T42">лицо</text:span><text:span text:style-name="T43">,<text:s/></text:span><text:span text:style-name="T44">осваивающее</text:span><text:span text:style-name="T45"><text:s/></text:span><text:span text:style-name="T46">образовательную</text:span><text:span text:style-name="T47"><text:s/></text:span><text:span text:style-name="T48">программу</text:span><text:span text:style-name="T49">;</text:span></text:p>
      <text:p text:style-name="P8"><text:span text:style-name="T50">«</text:span><text:span text:style-name="T51">участники</text:span><text:span text:style-name="T52"><text:s/></text:span><text:span text:style-name="T53">образовательных</text:span><text:span text:style-name="T54"><text:s/></text:span><text:span text:style-name="T55">отношений</text:span><text:span text:style-name="T56">»</text:span><text:span text:style-name="T57"><text:s/>-<text:s/></text:span><text:span text:style-name="T58">обучающиеся</text:span><text:span text:style-name="T59">,<text:s/></text:span><text:span text:style-name="T60">родители</text:span><text:span text:style-name="T61"><text:s/>(</text:span><text:span text:style-name="T62">законные</text:span><text:span text:style-name="T63"><text:s/></text:span><text:span text:style-name="T64">представители</text:span><text:span text:style-name="T65">)<text:s/></text:span><text:span text:style-name="T66">воспитанников, педагогические</text:span><text:span text:style-name="T67"><text:s/></text:span><text:span text:style-name="T68">работники</text:span><text:span text:style-name="T69"><text:s/></text:span><text:span text:style-name="T70">и</text:span><text:span text:style-name="T71"><text:s/></text:span><text:span text:style-name="T72">их</text:span><text:span text:style-name="T73"><text:s/></text:span><text:span text:style-name="T74">представители</text:span><text:span text:style-name="T75">,<text:s/></text:span><text:span text:style-name="T76">Учреждение</text:span><text:span text:style-name="T77">;</text:span><text:span text:style-name="T78"/></text:p>
      <text:p text:style-name="P9"><text:span text:style-name="T79">«педагогический работник»</text:span><text:span text:style-name="T80"><text:s/>– физическое лицо, которое состоит в трудовых, служебных отношениях с Учреждением и выполняет обязанности по обучению, воспитанию воспитанников и (или) организации образовательной деятельности;</text:span></text:p>
      <text:p text:style-name="P9"><text:span text:style-name="T81">«конфликт интересов педагогического работника</text:span><text:span text:style-name="T82">» – ситуация,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воспитанника, родителей (законных представителей) воспитанников.</text:span></text:p>
      <text:p text:style-name="P10"><text:span text:style-name="T82">1.4. Настоящий Порядок разработан с целью обеспечения и защиты, конституционных прав граждан Российской Федерации на образование. </text:span></text:p>
      <text:p text:style-name="P10"><text:span text:style-name="T82">1.5. Настоящий Порядок является локальным нормативным актом Учреждение, регламентирующим его управление. </text:span></text:p>
      <text:p text:style-name="P10"><text:span text:style-name="T82">1.6. Настоящий Порядок направлен на реализацию требований законодательства Российской Федерации по образованию по привлечению органов самоуправления образовательной организацией к локальной нормотворческой деятельности.</text:span></text:p>
      <text:p text:style-name="P11"><text:span text:style-name="T82">1.7. В целях учёта мнения родителей (законных представителей) несовершеннолетних обучающихся по вопросам управления Учреждение и при принятии локальных нормативных актов, затрагивающих права обучающихся, их родителей (законных представителей) в образовательной организации создаётся Совет родителей (законных представителей) несовершеннолетних обучающихся (далее - Совет родителей). Деятельность Совета родителей регулируется отдельным Положением о Совете родителей .</text:span></text:p>
      <text:p text:style-name="P11"><text:span text:style-name="T82">1.8. С целью ознакомления родителей (законных представителей) несовершеннолетних обучающихся с настоящим Порядком Учреждение размещает его на официальном сайте Учреждения в информационно­ телекоммуникационной сети «Интернет» naurmds6.do95.ru</text:span></text:p>
      <text:p text:style-name="P12"><text:span text:style-name="T83"/></text:p>
      <text:p text:style-name="P12"><text:span text:style-name="T83">2 Рассмотрение и согласование проектов локальных нормативных актов с родительским комитетом несовершеннолетних обучающихся</text:span></text:p>
      <text:p text:style-name="P13"><text:span text:style-name="T84"/></text:p>
      <text:p text:style-name="P14"><text:span text:style-name="T84">2.1. Учреждение разрабатывает и утверждает локальные нормативные акты по основным вопросам осуществления образовательной деятельности, в том числе регламентирующие правила приёма обучающихся, режим занятий обучающихся, порядок оформления возникновения, приостановления и прекращения отношений между Учреждением и родителями (законными представителями) обучающихся и др.</text:span></text:p>
      <text:p text:style-name="P14"><text:span text:style-name="T84">2.2. Проекты локальных нормативных актов, затрагивающие права обучающихся и их родителей (законных представителей) могут разрабатываться по следующим направлениям:</text:span></text:p>
      <text:p text:style-name="P14"><text:span text:style-name="T84">1) разработка и принятие правил внутреннего распорядка обучающихся;</text:span></text:p>
      <text:p text:style-name="P14"><text:span text:style-name="T84">2) создание необходимых условий для охраны и укрепления здоровья обучающихся;</text:span></text:p>
      <text:p text:style-name="P14"><text:span text:style-name="T84">3) создание необходимых условий питания воспитанников;</text:span></text:p>
      <text:p text:style-name="P14"><text:span text:style-name="T84">4) соответствие применяемых форм, средств, методов обучения и<text:s text:c="3"/>воспитания возрастным, психофизическим особенностям, склонностям, способностям, интересам потребностям обучающихся;</text:span></text:p>
      <text:p text:style-name="P14"><text:span text:style-name="T84">5) создание безопасных условий обучения, воспитания обучающихся, присмотра и ухода за воспитанниками, их содержания в соответствии с установленными нормами, обеспечивающими жизнь и здоровье обучающихся;</text:span></text:p>
      <text:p text:style-name="P14"><text:span text:style-name="T84">6) соблюдение прав и свобод обучающихся и их родителей (законных представителей) и др.</text:span></text:p>
      <text:p text:style-name="P15"><text:span text:style-name="T84"/></text:p>
      <text:p text:style-name="P16"><text:span text:style-name="T84">2.3. Заведующий Учреждением направляет проект локального нормативного акта, затрагивающего права обучающихся в Совет родителей с сопроводительным письмом (Приложение 1).</text:span></text:p>
      <text:p text:style-name="P16"><text:span text:style-name="T84">2.4. Совет родителей не позднее пяти рабочих дней со дня получения проекта локального нормативного акта направляет руководителю мнение по проекту в письменной форме (Приложение 2). В случае, если мнение не поступило в указанный предыдущим пунктом срок, заведующий образовательной организации имеет право принять локальный нормативный акт.</text:span></text:p>
      <text:p text:style-name="P16"><text:span text:style-name="T84">2.5. В случае, если мнение Совета родителей не содержит согласия с проектом локального нормативного акта либо содержит предложения по его совершенствованию, заведующий может согласиться с ним либо обязан в течение десяти рабочих дней после получения мнения провести дополнительные консультации с Советом родителей в целях достижения взаимоприемлемого решения.</text:span></text:p>
      <text:p text:style-name="P16"><text:span text:style-name="T84"/></text:p>
      <text:p text:style-name="P17"><text:span text:style-name="T85">3 Конфликт интересов родителей (законных представителей) обучающихся</text:span></text:p>
      <text:p text:style-name="P18"><text:span text:style-name="T86"/></text:p>
      <text:p text:style-name="P19"><text:span text:style-name="T86">3.1. В случае возникновения конфликта интересов родителей (законных представителей) обучающихся при несоблюдении или недобросовестном соблюдении законодательства в сфере образования, присмотра и ухода за детьми дошкольного возраста, локальных нормативных актов, споры и конфликты решаются комиссией по урегулированию споров между участниками образовательных отношений, созданной в Учреждении. Деятельность данной комиссии регулируется Положением о комиссии по урегулированию споров между участниками образовательных отношений.</text:span></text:p>
      <text:p text:style-name="P19"><text:span text:style-name="T86">3.2. Комиссия по урегулированию споров между участниками образовательных отношений создаётся в Учреждении в целях урегулирования разногласий между участниками образовательных отношений по вопросам реализации права на образование, в том числе, в случаях возникновения конфликта интересов педагогического работника, применения локальных актов. </text:span></text:p>
      <text:p text:style-name="P19"><text:span text:style-name="T86">3.3.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и подлежит исполнению в сроки, предусмотренные Положением о комиссии по урегулированию споров между участниками образовательных отношений. Решение комиссии урегулированию споров может быть обжаловано в установленном порядке законодательством Российской Федерации</text:span></text:p>
      <text:p text:style-name="P20"><text:span text:style-name="T87"/></text:p>
      <text:p text:style-name="P20"><text:span text:style-name="T87">4. Права и обязанности заведующего и родителей (законных представителей) обучающихся при рассмотрении и согласовании проектов локальных нормативных актов, затрагивающих права обучающихся</text:span></text:p>
      <text:p text:style-name="P21"><text:span text:style-name="T88"/></text:p>
      <text:p text:style-name="P21"><text:span text:style-name="T88">4.1. Заведующий имеет право:</text:span></text:p>
      <text:p text:style-name="P21"><text:span text:style-name="T88"/></text:p>
      <text:list text:style-name="L22">
        <text:list-item>
          <text:p text:style-name="P22"><text:span text:style-name="T88">определять потребность в разработке тех или иных локальных нормативных актов, затрагивающих права и законные интересы обучающихся и их родителей (законных представителей);</text:span></text:p>
        </text:list-item>
        <text:list-item>
          <text:p text:style-name="P22"><text:span text:style-name="T88">формировать направления внутренней нормотворческой деятельности с учетом мнения других участников образовательных отношений;</text:span></text:p>
        </text:list-item>
        <text:list-item>
          <text:p text:style-name="P22"><text:span text:style-name="T88">утверждать локальные нормативные акты в соответствии с принятым в Учреждении Уставом;</text:span></text:p>
        </text:list-item>
        <text:list-item>
          <text:p text:style-name="P22"><text:span text:style-name="T88">привлекать к разработке локальных нормативных актов представителей компетентных сторонних организаций, специалистов и экспертов в определённых областях, связанных с деятельностью Учреждении;</text:span></text:p>
        </text:list-item>
        <text:list-item>
          <text:p text:style-name="P22"><text:span text:style-name="T88">осуществлять руководство и контроль за разработкой локальных нормативных актов.</text:span></text:p>
        </text:list-item>
      </text:list>
      <text:p text:style-name="P23"><text:span text:style-name="T88"/></text:p>
      <text:p text:style-name="P23"><text:span text:style-name="T88">4.2. Заведующий обязан:</text:span></text:p>
      <text:p text:style-name="P24"><text:span text:style-name="T88"/></text:p>
      <text:list text:style-name="L25">
        <text:list-item>
          <text:p text:style-name="P25"><text:span text:style-name="T88">руководствоваться в своей деятельности Конституцией Российской Федерации, законодательством в сфере образования и подзаконными нормативными правовыми актами, затрагивающими права и законные интересы обучающихся и их родителей (законных представителей);</text:span></text:p>
        </text:list-item>
        <text:list-item>
          <text:p text:style-name="P25"><text:span text:style-name="T88">учитывать мнения участников образовательных отношений и других заинтересованных сторон в процессе разработки и утверждения локальных нормативных актов;</text:span></text:p>
        </text:list-item>
        <text:list-item>
          <text:p text:style-name="P25"><text:span text:style-name="T88">соблюдать права и свободы других участников образовательных отношений.</text:span></text:p>
        </text:list-item>
      </text:list>
      <text:p text:style-name="P26"><text:span text:style-name="T88"/></text:p>
      <text:p text:style-name="P26"><text:span text:style-name="T88">4.3. Родители (законные представители) несовершеннолетних обучающихся имеют право:</text:span></text:p>
      <text:list text:style-name="L27">
        <text:list-item>
          <text:p text:style-name="P27"><text:span text:style-name="T88">участвовать в установленном порядке в разработке, обсуждении и согласовании локальных нормативных актов;</text:span></text:p>
        </text:list-item>
        <text:list-item>
          <text:p text:style-name="P27"><text:span text:style-name="T88">обжаловать локальные нормативные акты в установленном законодательством Российской Федерации порядке;</text:span></text:p>
        </text:list-item>
        <text:list-item>
          <text:p text:style-name="P27"><text:span text:style-name="T88">использовать не запрещённые законодательством Российской Федерации иные способы защиты своих прав и законных интересов.</text:span></text:p>
        </text:list-item>
      </text:list>
      <text:p text:style-name="P28"><text:span text:style-name="T88"/></text:p>
      <text:p text:style-name="P29"><text:span text:style-name="T88">4.4. Родители (законные представители) несовершеннолетних обучающихся обязаны:</text:span></text:p>
      <text:list text:style-name="L30">
        <text:list-item>
          <text:p text:style-name="P30"><text:span text:style-name="T88">уважать соблюдать права и свободы других участников образовательных отношений.</text:span></text:p>
        </text:list-item>
      </text:list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89"/></text:p>
      <text:p text:style-name="P31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